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2 00:00 hebben wij aanvraag reguliere omgevingsvergunning voor het kappen van een eik op het adres nabij Larenseweg 60 7475PX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19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69530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DC.title">Op 28-11-2022 00:00 hebben wij aanvraag reguliere omgevingsvergunning voor het kappen van een eik op het adres nabij Larenseweg 60 7475PX Markelo ontvang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46</meta:user-defined>
    <meta:user-defined meta:name="OVERHEIDop.GmbID/DC.identifier">gmb-2022-531946</meta:user-defined>
    <meta:user-defined meta:name="OVERHEIDop.versieInformatie"/>
  </office:meta>
</office:document-meta>
</file>