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lein 2 (De Herto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348 voor het tijdelijk plaatsen van een winterterras (bouwen, afwijken bestemmingsplan) op locatie Kerkplein 2 (De Hertogh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19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plein 2 (De Hertogh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38</meta:user-defined>
    <meta:user-defined meta:name="OVERHEIDop.GmbID/DC.identifier">gmb-2022-531938</meta:user-defined>
    <meta:user-defined meta:name="OVERHEIDop.versieInformatie"/>
  </office:meta>
</office:document-meta>
</file>