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ange Maat 7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melding ontvangen voor het realiseren van asbestwerkzaamheden op locatie Lange Maat 73 te Westervoort. De melding is geregistreerd onder zaaknummer Z/22/101705 / 22SZ176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19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Lange Maat 73 te Westervoort</meta:user-defined>
    <dc:language>nl</dc:language>
    <meta:user-defined meta:name="OVERHEIDop.locatietype/OVERHEIDop.gebiedsmarkering">Adres</meta:user-defined>
    <meta:user-defined meta:name="DC.title">Kennisgeving ontvangst melding sloop Lange Maat 73 te Westervoor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936</meta:user-defined>
    <meta:user-defined meta:name="OVERHEIDop.GmbID/DC.identifier">gmb-2022-531936</meta:user-defined>
    <meta:user-defined meta:name="OVERHEIDop.versieInformatie"/>
  </office:meta>
</office:document-meta>
</file>