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2 7683 SL Den Ham, kappen van 7 elzen. Ontvangen op 27-11-2022, zaaknummer TR-Z2022-000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ssinkkamp 2 7683SL Den Ham</text:p>
            <text:p text:style-name="common-al">Project: kappen van 7 elzen</text:p>
            <text:p text:style-name="common-al">Ingekomen: 27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193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559</meta:user-defined>
    <meta:user-defined meta:name="DCTERMS.abstract">kappen van 7 elzen</meta:user-defined>
    <dc:language>nl</dc:language>
    <meta:user-defined meta:name="OVERHEIDop.locatietype/OVERHEIDop.gebiedsmarkering">Punt</meta:user-defined>
    <meta:user-defined meta:name="DC.title">Gemeente Twenterand - aanvraag omgevingsvergunning, Bossinkkamp 2 7683 SL Den Ham, kappen van 7 elzen. Ontvangen op 27-11-2022, zaaknummer TR-Z2022-000559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933</meta:user-defined>
    <meta:user-defined meta:name="OVERHEIDop.GmbID/DC.identifier">gmb-2022-531933</meta:user-defined>
    <meta:user-defined meta:name="OVERHEIDop.versieInformatie"/>
  </office:meta>
</office:document-meta>
</file>