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holstraat 29 in Ter Aar - het aanleggen van een padel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9 in Ter Aar - zaaknummer Z2022-00001663 - aanvraag omgevingsvergunning voor het aanleggen van een padelbaan  - ingekomen op 8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19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sholstraat 29 in Ter Aar - het aanleggen van een padelbaa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28</meta:user-defined>
    <meta:user-defined meta:name="OVERHEIDop.GmbID/DC.identifier">gmb-2022-531928</meta:user-defined>
    <meta:user-defined meta:name="OVERHEIDop.versieInformatie"/>
  </office:meta>
</office:document-meta>
</file>