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straat 8 5595A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 november 2022 een aanvraag omgevingsvergunning ontvangen.</text:p>
            <text:p text:style-name="common-al">Het betreft een aanvraag op locatie Oostrikkerstraat 8 5595AE Leende met omschrijving het wijzigen van reeds verleend besluit en zaaknummer 2022-309207.</text:p>
            <text:p text:style-name="common-al">De zaak is geregistreerd onder nummer 2022-3092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19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9207</meta:user-defined>
    <meta:user-defined meta:name="DCTERMS.abstract">het wijzigen van reeds verleend besluit Oostrikkerstraat 8 te Leende</meta:user-defined>
    <dc:language>nl</dc:language>
    <meta:user-defined meta:name="OVERHEIDop.locatietype/OVERHEIDop.gebiedsmarkering">Punt</meta:user-defined>
    <meta:user-defined meta:name="DC.title">Ingediende aanvraag omgevingsvergunning Oostrikkerstraat 8 5595AE Leen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23</meta:user-defined>
    <meta:user-defined meta:name="OVERHEIDop.GmbID/DC.identifier">gmb-2022-531923</meta:user-defined>
    <meta:user-defined meta:name="OVERHEIDop.versieInformatie"/>
  </office:meta>
</office:document-meta>
</file>