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andelen in strijd met regels ruimtelijke ordening (tijdelijk gebruik van het pand als test locatie voor Corona), Fuutstraat 6, 6005 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tijdelijk gebruik van het pand als test locatie voor Corona) op de locatie Fuutstraat 6, 6005 JZ Weert. De aanvraag om omgevingsvergunning is ontvangen op 25 november 2022 en is geregistreerd onder zaaknummer 2022-06614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9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Fuutstraat 6, 6005 JZ Weert</meta:user-defined>
    <dc:language>nl</dc:language>
    <meta:user-defined meta:name="OVERHEIDop.locatietype/OVERHEIDop.gebiedsmarkering">Punt</meta:user-defined>
    <meta:user-defined meta:name="DC.title">Aanvraag omgevingsvergunning voor het handelen in strijd met regels ruimtelijke ordening (tijdelijk gebruik van het pand als test locatie voor Corona), Fuutstraat 6, 6005 JZ Weert</meta:user-defined>
    <meta:user-defined meta:name="DCTERMS.W3CDTF/DCTERMS.available">2022-11-30</meta:user-defined>
    <meta:user-defined meta:name="DCTERMS.W3CDTF/OVERHEIDop.jaargang">2022</meta:user-defined>
    <meta:user-defined meta:name="OVERHEIDop.publicationIssue">531918</meta:user-defined>
    <meta:user-defined meta:name="OVERHEIDop.GmbID/DC.identifier">gmb-2022-531918</meta:user-defined>
    <meta:user-defined meta:name="OVERHEIDop.versieInformatie"/>
  </office:meta>
</office:document-meta>
</file>