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zonnepanelen, Bloemistenlaan 50 2313BB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2/3448170</text:p>
            <text:p text:style-name="common-al">Ingekomen: 03-10-2022 00:00</text:p>
            <text:p text:style-name="common-al">Datum besluit: 28-11-2022</text:p>
            <text:p text:style-name="common-al">Locatie: Bloemistenlaan 50 2313BB Leiden</text:p>
            <text:p text:style-name="common-al">Projectomschrijving: plaatsen zonnepanel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2/3448170</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531917</text:span><text:line-break/><text:date style:data-style-name="dag" text:fixed="true" text:date-value="2022-12-08"/><text:line-break/><text:date style:data-style-name="jaar" text:fixed="true" text:date-value="2022-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1917</text:span><text:date style:data-style-name="nicedate" text:fixed="true" text:date-value="2022-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1917</text:span><text:date style:data-style-name="nicedate" text:fixed="true" text:date-value="2022-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3448170</meta:user-defined>
    <meta:user-defined meta:name="DCTERMS.abstract">plaatsen zonnepanelen</meta:user-defined>
    <dc:language>nl</dc:language>
    <meta:user-defined meta:name="OVERHEIDop.locatietype/OVERHEIDop.gebiedsmarkering">Punt</meta:user-defined>
    <meta:user-defined meta:name="DC.title">Verleende omgevingsvergunning, plaatsen zonnepanelen, Bloemistenlaan 50 2313BB Leiden</meta:user-defined>
    <meta:user-defined meta:name="DCTERMS.W3CDTF/DCTERMS.available">2022-12-08</meta:user-defined>
    <meta:user-defined meta:name="DCTERMS.W3CDTF/OVERHEIDop.jaargang">2022</meta:user-defined>
    <meta:user-defined meta:name="OVERHEIDop.externeBijlage">LEIDEN_202210_GFO_ZAKEN_794778_7296269_16648015...|exb-2022-65685</meta:user-defined>
    <meta:user-defined meta:name="OVERHEIDop.externeBijlage">LEIDEN_202211_GFO_ZAKEN_794778_Zonnepanelen-50|exb-2022-65686</meta:user-defined>
    <meta:user-defined meta:name="OVERHEIDop.externeBijlage">LEIDEN_202211_GFO_ZAKEN_794778_Zonnepanelen-501|exb-2022-65687</meta:user-defined>
    <meta:user-defined meta:name="OVERHEIDop.externeBijlage">LEIDEN_202211_GFO_ZAKEN_794778_Datasheet conver...|exb-2022-65688</meta:user-defined>
    <meta:user-defined meta:name="OVERHEIDop.externeBijlage">LEIDEN_202211_GFO_ZAKEN_794778_Datasheet zonnep...|exb-2022-65689</meta:user-defined>
    <meta:user-defined meta:name="OVERHEIDop.externeBijlage">LEIDEN_202211_GFO_ZAKEN_794778_legplan zonnepan...|exb-2022-65690</meta:user-defined>
    <meta:user-defined meta:name="OVERHEIDop.externeBijlage">LEIDEN_202211_GFO_ZAKEN_794778_publiceerbare aa...|exb-2022-65691</meta:user-defined>
    <meta:user-defined meta:name="OVERHEIDop.publicationIssue">531917</meta:user-defined>
    <meta:user-defined meta:name="OVERHEIDop.GmbID/DC.identifier">gmb-2022-531917</meta:user-defined>
    <meta:user-defined meta:name="OVERHEIDop.versieInformatie"/>
  </office:meta>
</office:document-meta>
</file>