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ieter Cornelisz. Hooftstraat 88-2 1071CB Amsterdam, Pieter Cornelisz. Hooftstraat 88-1 1071CB Amsterdam</text:p>
      <text:section text:name="zakelijke-mededeling_id1-3-2" text:style-name="zakelijke-mededeling">
        <text:section text:name="zakelijke-mededeling-tekst_id1-3-2-1" text:style-name="zakelijke-mededeling-tekst">
          <text:section text:name="tekst_id1-3-2-1-1" text:style-name="tekst">
            <text:p text:style-name="common-al">Adres: Pieter Cornelisz. Hooftstraat 88-2 1071CB Amsterdam, Pieter Cornelisz. Hooftstraat 88-1 1071CB Amsterdam</text:p>
            <text:p text:style-name="common-al">Omschrijving: voor het realiseren van interne veranderingen, balkons aan de achterzijde van het gebouw ter plaatse van de tweede en derde verdieping, een dakterras op het dak van debegane grond, twee dakkapellen in het voordakvlak, constructieve wijzigingen, een dakopbouw ten behoeve van detechnische ruimte, kozijnwijzigingen aan de voor- en achterzijde van het gebouw en het plaatsen van PV-panelen op het dak </text:p>
            <text:p text:style-name="common-al">Verzonden naar aanvrager op: 28-11-2022</text:p>
            <text:p text:style-name="common-al">Zaaknummer: Z2022-Z005956</text:p>
            <text:p text:style-name="common-al">OLO nummer: 7205259</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191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1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1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5956</meta:user-defined>
    <meta:user-defined meta:name="DCTERMS.abstract">realiseren van interne veranderingen, balkons aan de achterzijde van het gebouw ter plaatse van de tweede en derde verdieping, .......</meta:user-defined>
    <dc:language>nl</dc:language>
    <meta:user-defined meta:name="OVERHEIDop.locatietype/OVERHEIDop.gebiedsmarkering">Punt</meta:user-defined>
    <meta:user-defined meta:name="DC.title">Verlenging beslistermijn omgevingsvergunning Pieter Cornelisz. Hooftstraat 88-2 1071CB Amsterdam, Pieter Cornelisz. Hooftstraat 88-1 1071CB Amsterdam</meta:user-defined>
    <meta:user-defined meta:name="DCTERMS.W3CDTF/DCTERMS.available">2022-11-30</meta:user-defined>
    <meta:user-defined meta:name="DCTERMS.W3CDTF/OVERHEIDop.jaargang">2022</meta:user-defined>
    <meta:user-defined meta:name="OVERHEIDop.publicationIssue">531916</meta:user-defined>
    <meta:user-defined meta:name="OVERHEIDop.GmbID/DC.identifier">gmb-2022-531916</meta:user-defined>
    <meta:user-defined meta:name="OVERHEIDop.versieInformatie"/>
  </office:meta>
</office:document-meta>
</file>