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Parklaan 48 561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58</text:p>
            <text:p text:style-name="common-al">Omschrijving: plaatsen van een mobiele kraan/hoogwerker</text:p>
            <text:p text:style-name="common-al">Adres: Parklaan 48 5613BG Eindhoven</text:p>
            <text:p text:style-name="common-al">Soort aanvraag: Gebruik openbare ruimte</text:p>
            <text:p text:style-name="common-al">Besluit: Verleend</text:p>
            <text:p text:style-name="common-al">Besluitdatum: 28-11-2022</text:p>
            <text:p text:style-name="common-al">Heeft u direct belang bij deze beslissing? Dan kunt u binnen zes weken, na 28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90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0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0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35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Parklaan 48 5613BG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08</meta:user-defined>
    <meta:user-defined meta:name="OVERHEIDop.GmbID/DC.identifier">gmb-2022-531908</meta:user-defined>
    <meta:user-defined meta:name="OVERHEIDop.versieInformatie"/>
  </office:meta>
</office:document-meta>
</file>