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36 in Warmond, Kenmerk Z-22-283773, het plaatsen van zonnepanelen op schuine dak voorkant en zijkan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schuine dak voorkant en zijkant huis</text:p>
            <text:p text:style-name="common-al"/>
            <text:p text:style-name="common-al">
            <text:span text:style-name="nadrukcur">Datum ontvangst </text:span>27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19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weg 36 in Warmond, Kenmerk Z-22-283773, het plaatsen van zonnepanelen op schuine dak voorkant en zijkant h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904</meta:user-defined>
    <meta:user-defined meta:name="OVERHEIDop.GmbID/DC.identifier">gmb-2022-531904</meta:user-defined>
    <meta:user-defined meta:name="OVERHEIDop.versieInformatie"/>
  </office:meta>
</office:document-meta>
</file>