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annenhoef 7 5725R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milieuneutraal veranderen van een organisatie, 28-11-2022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18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49452</meta:user-defined>
    <meta:user-defined meta:name="DCTERMS.abstract">het milieuneutraal veranderen van een organisatie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Pannenhoef 7 5725RB Heus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98</meta:user-defined>
    <meta:user-defined meta:name="OVERHEIDop.GmbID/DC.identifier">gmb-2022-531898</meta:user-defined>
    <meta:user-defined meta:name="OVERHEIDop.versieInformatie"/>
  </office:meta>
</office:document-meta>
</file>