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et op de Kansspelen loterij ten bate van Visserijfeeste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3 van de Wet op de kansspelen is verleend voor een loterij ten bate van Visserijfeesten Breskens, trekking 6 augustus 2023. Datum verzending besluit: 18 november 2022 (nummer 22.0009862).</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30-11-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189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9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9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Vergunning Wet op de Kansspelen loterij ten bate van Visserijfeesten Breskens</meta:user-defined>
    <meta:user-defined meta:name="DCTERMS.W3CDTF/DCTERMS.available">2022-11-30</meta:user-defined>
    <meta:user-defined meta:name="DCTERMS.W3CDTF/OVERHEIDop.jaargang">2022</meta:user-defined>
    <meta:user-defined meta:name="OVERHEIDop.publicationIssue">531891</meta:user-defined>
    <meta:user-defined meta:name="OVERHEIDop.GmbID/DC.identifier">gmb-2022-531891</meta:user-defined>
    <meta:user-defined meta:name="OVERHEIDop.versieInformatie"/>
  </office:meta>
</office:document-meta>
</file>