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9643) Oosteinde 295 Voorburg intern wijzigen woning en versterken van de bestaande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 en het versterken van de bestaande kapconstructie.</text:p>
            <text:p text:style-name="common-al">
            <text:span text:style-name="nadrukvet">Datum bekendmaking besluit: </text:span>28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188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8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8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09643) Oosteinde 295 Voorburg intern wijzigen woning en versterken van de bestaande kapconstructi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889</meta:user-defined>
    <meta:user-defined meta:name="OVERHEIDop.GmbID/DC.identifier">gmb-2022-531889</meta:user-defined>
    <meta:user-defined meta:name="OVERHEIDop.versieInformatie"/>
  </office:meta>
</office:document-meta>
</file>