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chtvrij maken schuiframen 1e verdieping voor- en achterkant, Plantage 5A 2311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2285</text:p>
            <text:p text:style-name="common-al">Ingekomen: 20-09-2022 00:00</text:p>
            <text:p text:style-name="common-al">Datum besluit: 28-11-2022</text:p>
            <text:p text:style-name="common-al">Locatie: Plantage 5A 2311JB Leiden</text:p>
            <text:p text:style-name="common-al">Projectomschrijving: tochtvrij maken schuiframen 1e verdieping voor- en achter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22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8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2285</meta:user-defined>
    <meta:user-defined meta:name="DCTERMS.abstract">tochtvrij maken schuiframen 1e verdieping voor- en achterkant</meta:user-defined>
    <dc:language>nl</dc:language>
    <meta:user-defined meta:name="OVERHEIDop.locatietype/OVERHEIDop.gebiedsmarkering">Punt</meta:user-defined>
    <meta:user-defined meta:name="DC.title">Verleende omgevingsvergunning, tochtvrij maken schuiframen 1e verdieping voor- en achterkant, Plantage 5A 2311JB Leiden</meta:user-defined>
    <meta:user-defined meta:name="DCTERMS.W3CDTF/DCTERMS.available">2022-12-08</meta:user-defined>
    <meta:user-defined meta:name="DCTERMS.W3CDTF/OVERHEIDop.jaargang">2022</meta:user-defined>
    <meta:user-defined meta:name="OVERHEIDop.externeBijlage">LEIDEN_202209_GFO_ZAKEN_794383_7265963_16636996...|exb-2022-65673</meta:user-defined>
    <meta:user-defined meta:name="OVERHEIDop.externeBijlage">LEIDEN_202211_GFO_ZAKEN_794383_Z223442285 Foto'...|exb-2022-65674</meta:user-defined>
    <meta:user-defined meta:name="OVERHEIDop.externeBijlage">LEIDEN_202211_GFO_ZAKEN_794383_Z223442285 Omsch...|exb-2022-65675</meta:user-defined>
    <meta:user-defined meta:name="OVERHEIDop.externeBijlage">LEIDEN_202211_GFO_ZAKEN_794383_Z223442285 publi...|exb-2022-65676</meta:user-defined>
    <meta:user-defined meta:name="OVERHEIDop.externeBijlage">LEIDEN_202211_GFO_ZAKEN_794383_Z223442285 Foto'...|exb-2022-65677</meta:user-defined>
    <meta:user-defined meta:name="OVERHEIDop.externeBijlage">LEIDEN_202211_GFO_ZAKEN_794383_Z223442285 Detai...|exb-2022-65678</meta:user-defined>
    <meta:user-defined meta:name="OVERHEIDop.externeBijlage">LEIDEN_202211_GFO_ZAKEN_794383_Z223442285 Formu...|exb-2022-65679</meta:user-defined>
    <meta:user-defined meta:name="OVERHEIDop.externeBijlage">LEIDEN_202211_GFO_ZAKEN_794383_Z223442285 Omsch...|exb-2022-65680</meta:user-defined>
    <meta:user-defined meta:name="OVERHEIDop.externeBijlage">LEIDEN_202211_GFO_ZAKEN_794383_Z223442285 Mail ...|exb-2022-65681</meta:user-defined>
    <meta:user-defined meta:name="OVERHEIDop.externeBijlage">LEIDEN_202211_GFO_ZAKEN_794383_Z223442285 Foto ...|exb-2022-65682</meta:user-defined>
    <meta:user-defined meta:name="OVERHEIDop.externeBijlage">LEIDEN_202211_GFO_ZAKEN_794383_Z223442285 Detai...|exb-2022-65683</meta:user-defined>
    <meta:user-defined meta:name="OVERHEIDop.publicationIssue">531885</meta:user-defined>
    <meta:user-defined meta:name="OVERHEIDop.GmbID/DC.identifier">gmb-2022-531885</meta:user-defined>
    <meta:user-defined meta:name="OVERHEIDop.versieInformatie"/>
  </office:meta>
</office:document-meta>
</file>