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vanging archiefbescheiden gemeente Dron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burgemeester en wethouders van de gemeente Dronten</text:p>
            <text:p text:style-name="al"/>
            <text:p text:style-name="al">gelet op artikel 7 van de Archiefwet 1995; artikel 6, lid 1 Archiefbesluit 1995 en artikel 26b Archiefregeling.</text:p>
            <text:p text:style-name="al"/>
            <text:p text:style-name="al"/>
            <text:p text:style-name="al">B E S L U I T:</text:p>
            <text:p text:style-name="al"/>
            <text:p text:style-name="al">Het volgende <text:span text:style-name="nadrukvet">Besluit vervanging archiefbescheiden gemeente Dronten 2022</text:span>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vervanging van archiefbescheiden vindt plaats op basis van de werkwijze als neergelegd in het 'Handboek vervanging Djuma gemeente Dronten' dat als bijlage 1 onderdeel uitmaakt van dit beslui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vervanging heeft betrekking op de archiefbescheiden die opgenomen zijn en worden in het zaaksysteem Djuma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dag na bekendmaking en werkt terug tot en met 29 april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22 november 2022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s. T. van Lenthe</text:span></text:p>
            <text:p><text:span text:style-name="functie">Secretaris </text:span></text:p>
            <text:p><text:span text:style-name="functie">drs. J.P. Gebb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3188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2-05-01</meta:user-defined>
    <meta:user-defined meta:name="DC.source">artikel 6 van het Archiefbesluit 1995]|[1.0:c:BWBR0007748&amp;artikel=6&amp;g=2020-01-01</meta:user-defined>
    <meta:user-defined meta:name="DCTERMS.alternative">Besluit vervanging archiefbescheiden gemeente Dronten 2022</meta:user-defined>
    <dc:language>nl</dc:language>
    <meta:user-defined meta:name="OVERHEIDop.locatietype/OVERHEIDop.gebiedsmarkering">Gemeente</meta:user-defined>
    <meta:user-defined meta:name="DC.title">Besluit vervanging archiefbescheiden gemeente Dronten 202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84</meta:user-defined>
    <meta:user-defined meta:name="OVERHEIDop.betreftRegeling">CVDR684868_1</meta:user-defined>
    <meta:user-defined meta:name="OVERHEIDop.GmbID/DC.identifier">gmb-2022-531884</meta:user-defined>
    <meta:user-defined meta:name="xs:date/OVERHEIDop.startdatum">2022-12-01</meta:user-defined>
    <meta:user-defined meta:name="OVERHEIDop.versieInformatie"/>
  </office:meta>
</office:document-meta>
</file>