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se Eisingastraat 1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november 2022 besloten om de beslistermijn voor de aanvraag met zaaknummer V-20220436 voor een omgevingsvergunning op locatie Eise Eisingastraat 18 in Franeker te verlengen voor een periode van maximaal 6 weken. De aanvraag betreft het renoveren van het dak en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18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ise Eisingastraat 18 in Franek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76</meta:user-defined>
    <meta:user-defined meta:name="OVERHEIDop.GmbID/DC.identifier">gmb-2022-531876</meta:user-defined>
    <meta:user-defined meta:name="OVERHEIDop.versieInformatie"/>
  </office:meta>
</office:document-meta>
</file>