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tandplaatsvergunning voor de verkoop van kerstkransjes op 17 december 2022 voor de Jumbo in Loenen aan de Vecht</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de verkoop van kerstkransjes op 17 december 2022 voor de Jumbo in Loenen aan de Vecht is verleend op grond van art 5.18 van de APV.</text:p>
            <text:p text:style-name="common-al">Zaaknummer:2022-002691</text:p>
            <text:p text:style-name="common-al">Gemeente Stichtse Vecht</text:p>
            <text:p text:style-name="common-al">Verzenddatum<text:span text:style-name="nadrukvet">:</text:span>24-11-2022</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187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7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87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Standplaatsvergunning voor de verkoop van kerstkransjes op 17 december 2022 voor de Jumbo in Loenen aan de Vecht</meta:user-defined>
    <meta:user-defined meta:name="DCTERMS.W3CDTF/DCTERMS.available">2022-11-30</meta:user-defined>
    <meta:user-defined meta:name="DCTERMS.W3CDTF/OVERHEIDop.jaargang">2022</meta:user-defined>
    <meta:user-defined meta:name="OVERHEIDop.publicationIssue">531872</meta:user-defined>
    <meta:user-defined meta:name="OVERHEIDop.GmbID/DC.identifier">gmb-2022-531872</meta:user-defined>
    <meta:user-defined meta:name="OVERHEIDop.versieInformatie"/>
  </office:meta>
</office:document-meta>
</file>