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ntginningsweg 5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2 heeft de gemeente bovenstaande sloopmelding ontvangen.</text:p>
            <text:p text:style-name="common-al">De melding betreft locatie Ontginningsweg 5, 5409 TC Odiliapeel, en is geregistreerd onder zaaknummer Z2022-004546 en betreft het "slopen van een varkensstal met asbesthoudende dakgolfplaten en asbesthoudende vormstukken".</text:p>
            <text:p text:style-name="common-al">De melding is geaccepteerd op 28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18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546</meta:user-defined>
    <meta:user-defined meta:name="DCTERMS.abstract">slopen van een varkensstal met asbesthoudende dakgolfplaten en asbesthoudende vormstukken</meta:user-defined>
    <dc:language>nl</dc:language>
    <meta:user-defined meta:name="OVERHEIDop.locatietype/OVERHEIDop.gebiedsmarkering">Punt</meta:user-defined>
    <meta:user-defined meta:name="DC.title">Acceptatie sloopmelding, Ontginningsweg 5, 5409 TC Odiliape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61</meta:user-defined>
    <meta:user-defined meta:name="OVERHEIDop.GmbID/DC.identifier">gmb-2022-531861</meta:user-defined>
    <meta:user-defined meta:name="OVERHEIDop.versieInformatie"/>
  </office:meta>
</office:document-meta>
</file>