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11-2022 00:00 hebben wij aanvraag reguliere omgevingsvergunning voor het kappen van een beuk op het adres Pluimersdijk 6 7478SG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11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185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69515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Op 27-11-2022 00:00 hebben wij aanvraag reguliere omgevingsvergunning voor het kappen van een beuk op het adres Pluimersdijk 6 7478SG Diepenheim ontvang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59</meta:user-defined>
    <meta:user-defined meta:name="OVERHEIDop.GmbID/DC.identifier">gmb-2022-531859</meta:user-defined>
    <meta:user-defined meta:name="OVERHEIDop.versieInformatie"/>
  </office:meta>
</office:document-meta>
</file>