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latenbeurs Lelystad (e22128)</text:p>
            <text:p text:style-name="common-al">Aanvrager: Robbie's Records</text:p>
            <text:p text:style-name="common-al">Locatie:   Stadhuisplein</text:p>
            <text:p text:style-name="common-al">datum:  1 april, 1 juli, en 7 oktober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8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Stadhuispl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57</meta:user-defined>
    <meta:user-defined meta:name="OVERHEIDop.GmbID/DC.identifier">gmb-2022-531857</meta:user-defined>
    <meta:user-defined meta:name="OVERHEIDop.versieInformatie"/>
  </office:meta>
</office:document-meta>
</file>