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uistervoordseweg 54, Twello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 december 2022</text:span> ligt voor een periode van <text:span text:style-name="nadrukvet">zes weken</text:span> voor iedereen ter inzage een ontwerp van het bestemmingsplan Duistervoordseweg 54, Twello (NL.IMRO.0285.171055-OW00), een ontwerp van het besluit geen exploitatieplan vast te stellen en de bijbehorende stukken. Dit ontwerpbestemmingsplan maakt het mogelijk om op het perceel Duistervoordseweg 54 in Twello vijftien appartementen te realiseren. De bestaande bebouwing op het perceel wordt gesloopt.</text:p>
            <text:p text:style-name="tussenkopcur">Informatie</text:p>
            <text:p text:style-name="common-al">Deze ontwerpen en de bijbehorende stukken liggen ter inzage in het gemeentehuis. Heeft u vragen of wilt u de stukken inzien? Neem dan gerust contact op met Stijn Braakman. Zijn telefoonnummer is 0571-27 92 74. Bekijk de stukken ook op www.ruimtelijkeplannen.nl via de link links naast deze tekst of via de knop Details.</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Duistervoordseweg 54, Twello. Voor een mondelinge zienswijze neemt u contact op met Stijn Braakman.  </text:p>
            <text:p text:style-name="tekst_bottom"/>
          </text:section>
        </text:section>
        <text:section text:name="zakelijke-mededeling-sluiting_id1-3-2-2" text:style-name="zakelijke-mededeling-sluiting">
          <text:section text:name="ondertekening_id1-3-2-2-1">
            <text:p><text:span text:style-name="functie">Twello, 30 novem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18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71055-OW00</meta:user-defined>
    <meta:user-defined meta:name="OVERHEIDop.Plansoort/OVERHEIDop.plansoort">bestemmings- of omgevingsplan</meta:user-defined>
    <meta:user-defined meta:name="OVERHEIDop.referentienummer">160982-documentnummer 860931</meta:user-defined>
    <dc:language>nl</dc:language>
    <meta:user-defined meta:name="OVERHEIDop.locatietype/OVERHEIDop.gebiedsmarkering">Adres</meta:user-defined>
    <meta:user-defined meta:name="DC.title">Ontwerpbestemmingsplan Duistervoordseweg 54, Twello en ontwerpbesluit geen exploitatieplan vast te stellen</meta:user-defined>
    <meta:user-defined meta:name="DCTERMS.W3CDTF/DCTERMS.available">2022-11-30</meta:user-defined>
    <meta:user-defined meta:name="DCTERMS.W3CDTF/OVERHEIDop.jaargang">2022</meta:user-defined>
    <meta:user-defined meta:name="OVERHEIDop.publicationIssue">531855</meta:user-defined>
    <meta:user-defined meta:name="OVERHEIDop.GmbID/DC.identifier">gmb-2022-531855</meta:user-defined>
    <meta:user-defined meta:name="OVERHEIDop.versieInformatie"/>
  </office:meta>
</office:document-meta>
</file>