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Mr. P.J. Troelstraweg 195(A) Leeuwarden (1105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Mr. P.J. Troelstraweg 195(A) Leeuwarden, (11053282), het opslaan en verkopen van vuurwerk tot 10.000 kg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282</meta:user-defined>
    <meta:user-defined meta:name="DCTERMS.abstract">het opslaan en verkopen van vuurwerk tot 10.000 kg</meta:user-defined>
    <dc:language>nl</dc:language>
    <meta:user-defined meta:name="OVERHEIDop.locatietype/OVERHEIDop.gebiedsmarkering">Adres</meta:user-defined>
    <meta:user-defined meta:name="DC.title">Melding Activiteitenbesluit Milieubeheer Mr. P.J. Troelstraweg 195(A) Leeuwarden (1105328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54</meta:user-defined>
    <meta:user-defined meta:name="OVERHEIDop.GmbID/DC.identifier">gmb-2022-531854</meta:user-defined>
    <meta:user-defined meta:name="OVERHEIDop.versieInformatie"/>
  </office:meta>
</office:document-meta>
</file>