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ranjedijk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Oranjedijk te IJzendijke voor het aanleggen van elektriciteitsbekabeling en waterleiding (OV-2022341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30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185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5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5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Oranjedijk IJzendijk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850</meta:user-defined>
    <meta:user-defined meta:name="OVERHEIDop.GmbID/DC.identifier">gmb-2022-531850</meta:user-defined>
    <meta:user-defined meta:name="OVERHEIDop.versieInformatie"/>
  </office:meta>
</office:document-meta>
</file>