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Loeffstraat 36, 5142ES Waalwijk-2022-03470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2022-034706 voor het verbouwen van een winkel met woning tot 5 woningen op locatie Loeffstraat 36, 5142ES Waalwijk.</text:p>
            <text:p text:style-name="common-al">De nummeraanduidingen 36a, 36b, 36c, 38a en 38b zijn vastgesteld.</text:p>
            <text:p text:style-name="common-al">Het besluit is op 22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Loeffstraat 36, 5142ES Waalwijk</meta:user-defined>
    <dc:language>nl</dc:language>
    <meta:user-defined meta:name="OVERHEIDop.locatietype/OVERHEIDop.gebiedsmarkering">Punt</meta:user-defined>
    <meta:user-defined meta:name="DC.title">Besluit nummerbesluit, Loeffstraat 36, 5142ES Waalwijk-2022-034706</meta:user-defined>
    <meta:user-defined meta:name="DCTERMS.W3CDTF/DCTERMS.available">2022-11-30</meta:user-defined>
    <meta:user-defined meta:name="DCTERMS.W3CDTF/OVERHEIDop.jaargang">2022</meta:user-defined>
    <meta:user-defined meta:name="OVERHEIDop.publicationIssue">531847</meta:user-defined>
    <meta:user-defined meta:name="OVERHEIDop.GmbID/DC.identifier">gmb-2022-531847</meta:user-defined>
    <meta:user-defined meta:name="OVERHEIDop.versieInformatie"/>
  </office:meta>
</office:document-meta>
</file>