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dakkapel voorzijde en plaatsen twee dakkapellen achterzijde, Truus Smuldersstraat 25 2331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7847</text:p>
            <text:p text:style-name="common-al">Ingekomen: 14-09-2022 00:00</text:p>
            <text:p text:style-name="common-al">Datum besluit: 28-11-2022</text:p>
            <text:p text:style-name="common-al">Locatie: Truus Smuldersstraat 25 2331GJ Leiden</text:p>
            <text:p text:style-name="common-al">Projectomschrijving: verbreden dakkapel voorzijde en plaatsen twee dakkapell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78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8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7847</meta:user-defined>
    <meta:user-defined meta:name="DCTERMS.abstract">verbreden dakkapel voorzijde en plaatsen twee dakkapellen achterzijde</meta:user-defined>
    <dc:language>nl</dc:language>
    <meta:user-defined meta:name="OVERHEIDop.locatietype/OVERHEIDop.gebiedsmarkering">Punt</meta:user-defined>
    <meta:user-defined meta:name="DC.title">Verleende omgevingsvergunning, verbreden dakkapel voorzijde en plaatsen twee dakkapellen achterzijde, Truus Smuldersstraat 25 2331GJ Leiden</meta:user-defined>
    <meta:user-defined meta:name="DCTERMS.W3CDTF/DCTERMS.available">2022-12-08</meta:user-defined>
    <meta:user-defined meta:name="DCTERMS.W3CDTF/OVERHEIDop.jaargang">2022</meta:user-defined>
    <meta:user-defined meta:name="OVERHEIDop.externeBijlage">LEIDEN_202209_GFO_ZAKEN_794273_7255885_16631810...|exb-2022-65667</meta:user-defined>
    <meta:user-defined meta:name="OVERHEIDop.externeBijlage">LEIDEN_202211_GFO_ZAKEN_794273_Publiceerbareaan...|exb-2022-65668</meta:user-defined>
    <meta:user-defined meta:name="OVERHEIDop.externeBijlage">LEIDEN_202211_GFO_ZAKEN_794273_Tekeningenboekje...|exb-2022-65669</meta:user-defined>
    <meta:user-defined meta:name="OVERHEIDop.externeBijlage">LEIDEN_202211_GFO_ZAKEN_794273_Constructierappo...|exb-2022-65670</meta:user-defined>
    <meta:user-defined meta:name="OVERHEIDop.publicationIssue">531843</meta:user-defined>
    <meta:user-defined meta:name="OVERHEIDop.GmbID/DC.identifier">gmb-2022-531843</meta:user-defined>
    <meta:user-defined meta:name="OVERHEIDop.versieInformatie"/>
  </office:meta>
</office:document-meta>
</file>