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andweg 23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november 2022 een aanvraag voor een omgevingsvergunning ontvangen. Dit betreft het verbouwen pand t.a.v. sport en evenementen ter plaatse van de Strandweg 23 in Zevenhuizen. De aanvraag is geregistreerd onder kenmerk 202229808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31841</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841</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841</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randweg 23 in Zevenhuizen</meta:user-defined>
    <meta:user-defined meta:name="DCTERMS.W3CDTF/DCTERMS.available">2022-11-30</meta:user-defined>
    <meta:user-defined meta:name="DCTERMS.W3CDTF/OVERHEIDop.jaargang">2022</meta:user-defined>
    <meta:user-defined meta:name="OVERHEIDop.publicationIssue">531841</meta:user-defined>
    <meta:user-defined meta:name="OVERHEIDop.GmbID/DC.identifier">gmb-2022-531841</meta:user-defined>
    <meta:user-defined meta:name="OVERHEIDop.versieInformatie"/>
  </office:meta>
</office:document-meta>
</file>