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Burg. Smeelelaan Waalwijk Kadastraal Waalwijk sectie H nummer 1683-2022-05401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omgevingsvergunning met zaaknummer 2022-054013 voor het kappen van 7 bomen aan de Burg. Smeelelaan te Waalwijk Kadastraal Waalwijk sectie H nummer 1683.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24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H 1683</meta:user-defined>
    <dc:language>nl</dc:language>
    <meta:user-defined meta:name="OVERHEIDop.locatietype/OVERHEIDop.gebiedsmarkering">Vlak</meta:user-defined>
    <meta:user-defined meta:name="DC.title">Besluit omgevingsvergunning, bij Burg. Smeelelaan Waalwijk Kadastraal Waalwijk sectie H nummer 1683-2022-054013</meta:user-defined>
    <meta:user-defined meta:name="DCTERMS.W3CDTF/DCTERMS.available">2022-11-30</meta:user-defined>
    <meta:user-defined meta:name="DCTERMS.W3CDTF/OVERHEIDop.jaargang">2022</meta:user-defined>
    <meta:user-defined meta:name="OVERHEIDop.publicationIssue">531834</meta:user-defined>
    <meta:user-defined meta:name="OVERHEIDop.GmbID/DC.identifier">gmb-2022-531834</meta:user-defined>
    <meta:user-defined meta:name="OVERHEIDop.versieInformatie"/>
  </office:meta>
</office:document-meta>
</file>