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't Winkel 3a 6027N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92950 te verlengen voor een periode van maximaal 6 weken.</text:p>
            <text:p text:style-name="common-al">Het verlengingsbesluit is genomen op 25-11-2022.</text:p>
            <text:p text:style-name="common-al">De zaak betreft:</text:p>
            <text:p text:style-name="common-al">Omschrijving: Oprichten opslagschuur t.b.v fruitbedrijf</text:p>
            <text:p text:style-name="common-al">Adres: 't Winkel 3a 6027NT Soerendonk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18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2950</meta:user-defined>
    <meta:user-defined meta:name="DCTERMS.abstract">Oprichten opslagschuur t.b.v fruitbedrijf</meta:user-defined>
    <dc:language>nl</dc:language>
    <meta:user-defined meta:name="OVERHEIDop.locatietype/OVERHEIDop.gebiedsmarkering">Punt</meta:user-defined>
    <meta:user-defined meta:name="DC.title">Verlenging termijn omgevingsvergunning 't Winkel 3a 6027NT Soerendon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21</meta:user-defined>
    <meta:user-defined meta:name="OVERHEIDop.GmbID/DC.identifier">gmb-2022-531821</meta:user-defined>
    <meta:user-defined meta:name="OVERHEIDop.versieInformatie"/>
  </office:meta>
</office:document-meta>
</file>