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(mindervalide) brug aan berm voor de Bergerweg 9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7MV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H, perceel 783, berm voor de Bergerweg 94</text:span>: het plaatsen van een (mindervalide) brug </text:p>
            <text:p text:style-name="common-al">Datum ontvangst: 9 juli 2022.</text:p>
            <text:p text:style-name="last-al">Duur verlenging: 6 Maan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82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(mindervalide) brug aan berm voor de Bergerweg 94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20</meta:user-defined>
    <meta:user-defined meta:name="OVERHEIDop.GmbID/DC.identifier">gmb-2022-531820</meta:user-defined>
    <meta:user-defined meta:name="OVERHEIDop.versieInformatie"/>
  </office:meta>
</office:document-meta>
</file>