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ijfhuizen, Fuikweg 19, 2141 XG, bouwen van aanbouwen op de begane grond en een opbouw op de verdieping, het constructief wijzigen van de hoofddraagconstructie en het wijzigen van een kozijn in de voorgevel, verzenddatum 03-02-2022, zaaknummer 5570648, olonummer 657575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verzenddatum. U kunt het besluit telefonisch opvragen via 0900 1852.</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1.</text:number>
                <text:p text:style-name="al">uw naam, adres, telefoonnummer en e-mail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18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jfhuizen, Fuikweg 19, 2141 XG, bouwen van aanbouwen op de begane grond en een opbouw op de verdieping, het constructief wijzigen van de hoofddraagconstructie en het wijzigen van een kozijn in de voorgevel, verzenddatum 03-02-2022, zaaknummer 5570648, olonummer 6575759.</meta:user-defined>
    <meta:user-defined meta:name="DCTERMS.W3CDTF/DCTERMS.available">2022-02-08</meta:user-defined>
    <meta:user-defined meta:name="DCTERMS.W3CDTF/OVERHEIDop.jaargang">2022</meta:user-defined>
    <meta:user-defined meta:name="OVERHEIDop.publicationIssue">53182</meta:user-defined>
    <meta:user-defined meta:name="OVERHEIDop.GmbID/DC.identifier">gmb-2022-53182</meta:user-defined>
    <meta:user-defined meta:name="OVERHEIDop.versieInformatie"/>
  </office:meta>
</office:document-meta>
</file>