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eble-om-wei 3 Warstiens (11053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Oeble-om-wei 3 Warstiens , (11053524), plaatsen va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81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524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Melding Activiteitenbesluit Milieubeheer Oeble-om-wei 3 Warstiens (11053524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17</meta:user-defined>
    <meta:user-defined meta:name="OVERHEIDop.GmbID/DC.identifier">gmb-2022-531817</meta:user-defined>
    <meta:user-defined meta:name="OVERHEIDop.versieInformatie"/>
  </office:meta>
</office:document-meta>
</file>