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Zevenhoven, Dorpsstraat 75 en 7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75 en 77, Zevenhoven – de nummeraanduidingen 75 en 77 zijn toegekend aan de te bouwen woningen – verzonden 28 november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3181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1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1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Zevenhoven, Dorpsstraat 75 en 77</meta:user-defined>
    <meta:user-defined meta:name="DCTERMS.W3CDTF/DCTERMS.available">2022-11-30</meta:user-defined>
    <meta:user-defined meta:name="DCTERMS.W3CDTF/OVERHEIDop.jaargang">2022</meta:user-defined>
    <meta:user-defined meta:name="OVERHEIDop.externeBijlage">Nummerbesluit|exb-2022-65664</meta:user-defined>
    <meta:user-defined meta:name="OVERHEIDop.publicationIssue">531815</meta:user-defined>
    <meta:user-defined meta:name="OVERHEIDop.GmbID/DC.identifier">gmb-2022-531815</meta:user-defined>
    <meta:user-defined meta:name="OVERHEIDop.versieInformatie"/>
  </office:meta>
</office:document-meta>
</file>