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grondgebonden zonnepanelen, Oude Dalfserweg 5a 8141PL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177ESUITE950392022</text:p>
            <text:p text:style-name="common-al">Ingekomen: 27-11-2022</text:p>
            <text:p text:style-name="common-al">Locatie: Oude Dalfserweg 5a 8141PL Heino, Heino I 505</text:p>
            <text:p text:style-name="common-al">Projectomschrijving: het plaatsen van grondgebonden zonnepanel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181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1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1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50392022</meta:user-defined>
    <meta:user-defined meta:name="DCTERMS.abstract">het plaatsen van grondgebonden zonnepanelen</meta:user-defined>
    <dc:language>nl</dc:language>
    <meta:user-defined meta:name="OVERHEIDop.locatietype/OVERHEIDop.gebiedsmarkering">Punt</meta:user-defined>
    <meta:user-defined meta:name="DC.title">Aanvraag omgevingsvergunning, het plaatsen van grondgebonden zonnepanelen, Oude Dalfserweg 5a 8141PL Heino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811</meta:user-defined>
    <meta:user-defined meta:name="OVERHEIDop.GmbID/DC.identifier">gmb-2022-531811</meta:user-defined>
    <meta:user-defined meta:name="OVERHEIDop.versieInformatie"/>
  </office:meta>
</office:document-meta>
</file>