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fiets/bromfietspad deel Immerhornweg en opheffen deel parkeerverbod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Enkhuizen</text:span>
          </text:p>
            <text:p text:style-name="common-al">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de Immerhornweg in beheer en onderhoud is bij Gemeente Enkhuizen.</text:p>
            <text:p text:style-name="common-al">• Dat op het deel Immerhornweg gelegen tussen de Noorderweg en de eerste ingang van het sportpark eerder het volgende verkeersbesluit is genomen:</text:p>
            <text:list text:style-name="id1-3-2-2-1-9">
              <text:list-item text:style-override="id1-3-2-2-1-9-1">
                <text:number/>
                <text:p text:style-name="al">• Parkeerverbod Immerhornweg (oktober 2017)</text:p>
              </text:list-item>
            </text:list>
            <text:p text:style-name="common-al">• Dat de Immerhornweg een doodlopende straat is.</text:p>
            <text:p text:style-name="common-al">• Dat aan het einde van de Immerhornweg een vakantiepark is gevestigd.</text:p>
            <text:p text:style-name="common-al">• Dat hierdoor het verkeer op de Immerhornweg is toegenomen.</text:p>
            <text:p text:style-name="common-al">• Dat aan de Immerhornweg een sportpark is gevestigd.</text:p>
            <text:p text:style-name="common-al">• Dat de doorgaande route richting het vakantiepark is verlegd.</text:p>
            <text:p text:style-name="common-al">• Dat voor fietsverkeer tussen de Noorderweg en de ingang van het sportpark behoefte is aan veilige fietsvoorzieningen.</text:p>
            <text:p text:style-name="common-al">• Dat het wenselijk is om:</text:p>
            <text:list text:style-name="id1-3-2-2-1-17">
              <text:list-item text:style-override="id1-3-2-2-1-17-1">
                <text:number/>
                <text:p text:style-name="al">• Het deel van de Immerhornweg gelegen tussen de Noorderweg en de ingang van het sportpark in te richten als fiets/bromfietspad.</text:p>
              </text:list-item>
            </text:list>
            <text:list text:style-name="id1-3-2-2-1-18">
              <text:list-item text:style-override="id1-3-2-2-1-18-1">
                <text:number/>
                <text:p text:style-name="al">•Op dit deel van de Immerhornweg het geldende parkeerverbod in te trekken.</text:p>
              </text:list-item>
            </text:list>
            <text:p text:style-name="common-al">• Dat dit mogelijk is door:</text:p>
            <text:list text:style-name="id1-3-2-2-1-20">
              <text:list-item text:style-override="id1-3-2-2-1-20-1">
                <text:number/>
                <text:p text:style-name="al">• Het aanbrengen van wegversmallingen met daarin een flexibele paal.</text:p>
                <text:p text:style-name="al">• Het plaatsen van bord G12a (verplicht fiets/bromfietspad) bij beide wegversmallingen.</text:p>
                <text:p text:style-name="al">• Het verwijderen van de borden E1 (parkeerverbod)</text:p>
              </text:list-item>
            </text:list>
            <text:p text:style-name="common-al">• Dat aan dit verkeersbesluit de volgende belangen, als bedoeld in artikel 2 van de Wegenverkeerswet</text:p>
            <text:p text:style-name="common-al">1994, ten grondslag liggen:</text:p>
            <text:list text:style-name="id1-3-2-2-1-23">
              <text:list-item text:style-override="id1-3-2-2-1-23-1">
                <text:number/>
                <text:p text:style-name="al">• Het verzekeren van de veiligheid op de weg.</text:p>
                <text:p text:style-name="al">• Het beschermen van weggebruikers en passagiers.</text:p>
              </text:list-item>
            </text:list>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om:</text:p>
            <text:p text:style-name="common-al">• Het aanbrengen vanwegversmallingen met daarin een flexibele paal.</text:p>
            <text:p text:style-name="common-al">• Het intrekken van het parkeerverbod op de Immerhornweg gelegen tussen de Noorderweg en de ingang van het sportpark.</text:p>
            <text:p text:style-name="common-al">• Het plaatsen van bord G12a (verplicht fiets/bromfietspad) bij beide wegversmallingen.</text:p>
            <text:p text:style-name="common-al">• Het verwijderen van de borden E1 (parkeerverbod) op de Immerhornweg gelegen tussen de Noorderweg en de ingang van het sportpark.</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30 november 2022</text:p>
            <text:p text:style-name="common-al">Hoogachtend,</text:p>
            <text:p text:style-name="common-al">Burgemeester en wethouders van E n k h u i z e n</text:p>
            <text:p text:style-name="common-al">namens dezen,</text:p>
            <text:p text:style-name="common-al"/>
            <text:p text:style-name="common-al"/>
            <text:p text:style-name="common-al"/>
            <text:p text:style-name="common-al">R.I.M Kok,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1600 AA ENKHUIZEN.</text:p>
            <text:p text:style-name="common-al">Het bezwaarschrift moet worden ondertekend en moet tenminste bevatten:</text:p>
            <text:list text:style-name="id1-3-2-2-1-47">
              <text:list-item text:style-override="id1-3-2-2-1-47-1">
                <text:number>a.</text:number>
                <text:p text:style-name="al">de naam en het adres van de indiener;</text:p>
              </text:list-item>
              <text:list-item text:style-override="id1-3-2-2-1-47-2">
                <text:number>b.</text:number>
                <text:p text:style-name="al">de dagtekening;</text:p>
              </text:list-item>
              <text:list-item text:style-override="id1-3-2-2-1-47-3">
                <text:number>c.</text:number>
                <text:p text:style-name="al">een omschrijving van het besluit waartegen het bezwaarschrift is gericht;</text:p>
              </text:list-item>
              <text:list-item text:style-override="id1-3-2-2-1-47-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Als u bezwaar heeft ingediend is het, indien, gelet op de betrokken belangen, onverwijlde spoed dat vereist, eveneens mogelijk een voorlopige voorziening te vragen bij de voorzieningenrechter van de rechtbank te Alkmaar, sector bestuursrecht, Postbus 251, 1800 BG ALKMAAR. U bent in dat gevalgriffierecht verschuldigd. De rechtbank informeert u hier 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18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nkhuizen - wijzigen inrichting van de weg - Immerhor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2a</meta:user-defined>
    <dc:language>nl</dc:language>
    <meta:user-defined meta:name="OVERHEIDop.locatietype/OVERHEIDop.gebiedsmarkering">Lijn</meta:user-defined>
    <meta:user-defined meta:name="DC.title">Verkeersbesluit realisatie fiets/bromfietspad deel Immerhornweg en opheffen deel parkeerverbod</meta:user-defined>
    <meta:user-defined meta:name="DCTERMS.W3CDTF/DCTERMS.available">2022-11-30</meta:user-defined>
    <meta:user-defined meta:name="OVERHEIDop.externeBijlage">Bijlage wijzigen inrichting Immerhornweg|exb-2022-65663</meta:user-defined>
    <meta:user-defined meta:name="DCTERMS.W3CDTF/OVERHEIDop.jaargang">2022</meta:user-defined>
    <meta:user-defined meta:name="OVERHEIDop.publicationIssue">531801</meta:user-defined>
    <meta:user-defined meta:name="OVERHEIDop.GmbID/DC.identifier">gmb-2022-531801</meta:user-defined>
    <meta:user-defined meta:name="OVERHEIDop.versieInformatie"/>
  </office:meta>
</office:document-meta>
</file>