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melding klein evenement ledenwerfdag schutterij K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Coevorden maakt bekend dat op grond van artikel 1:8 en artikel 2.24, lid 3 van de Algemene plaatselijke verordening Coevorden 2020 melding klein evenement is verleend voor het organiseren van ledenwerfdag schutterij Koevorden op 10 december 2022 aan de Weeshuisweide te Coevorden.</text:p>
            <text:p text:style-name="common-al"/>
            <text:p text:style-name="common-al">Verzonden op 25 november 2022</text:p>
            <text:p text:style-name="common-al"/>
            <text:p text:style-name="common-al">Kenmerk ZAAKNR. 6977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8 nov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180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0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Coevorden - Weeshuisweide: melding klein evenement ledenwerfdag schutterij Koevor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00</meta:user-defined>
    <meta:user-defined meta:name="OVERHEIDop.GmbID/DC.identifier">gmb-2022-531800</meta:user-defined>
    <meta:user-defined meta:name="OVERHEIDop.versieInformatie"/>
  </office:meta>
</office:document-meta>
</file>