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een winkelpui, Korte Bisschopstraat 26 7411HK Deventer, [DVT00E11145] Deventer E 11145, Korte Bisschopstraat 26-28, 7411HK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0059</text:p>
            <text:p text:style-name="common-al">Verzenddatum besluit: 04-02-2022</text:p>
            <text:p text:style-name="common-al">Locatie: Korte Bisschopstraat 26 7411HK Deventer, [DVT00E11145] Deventer E 11145, Korte Bisschopstraat 26-28, 7411HK Deventer</text:p>
            <text:p text:style-name="common-al">Projectomschrijving: het vervangen van een winkelpui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18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0059</meta:user-defined>
    <meta:user-defined meta:name="DCTERMS.abstract">het vervangen van een winkelpui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een winkelpui, Korte Bisschopstraat 26 7411HK Deventer, [DVT00E11145] Deventer E 11145, Korte Bisschopstraat 26-28, 7411HK Deventer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180</meta:user-defined>
    <meta:user-defined meta:name="OVERHEIDop.GmbID/DC.identifier">gmb-2022-53180</meta:user-defined>
    <meta:user-defined meta:name="OVERHEIDop.versieInformatie"/>
  </office:meta>
</office:document-meta>
</file>