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gedeeltelijk vervangen van een aantal panden aan Laat 136, 138 en 140 en Breed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1EM136</text:span>
          </text:p>
            <text:p text:style-name="common-al">
            <text:span text:style-name="nadrukvet">1811EG138</text:span>
          </text:p>
            <text:p text:style-name="common-al">
            <text:span text:style-name="nadrukvet">1811EM140</text:span>
          </text:p>
            <text:p text:style-name="common-al">
            <text:span text:style-name="nadrukvet">1811HE17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Laat 136, 138 en 140, Breedstraat 17</text:span>: het verbouwen en gedeeltelijk vervangen van een aantal panden </text:p>
            <text:p text:style-name="common-al">Datum ontvangst: 25 augustus 2022.</text:p>
            <text:p text:style-name="last-al">Duur verlenging: 3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79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9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Verlenging beslistermijn voor het verbouwen en gedeeltelijk vervangen van een aantal panden aan Laat 136, 138 en 140 en Breedstraat 17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97</meta:user-defined>
    <meta:user-defined meta:name="OVERHEIDop.GmbID/DC.identifier">gmb-2022-531797</meta:user-defined>
    <meta:user-defined meta:name="OVERHEIDop.versieInformatie"/>
  </office:meta>
</office:document-meta>
</file>