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zaaknummer 2022-049000, Sittarderweg 10A, 6121 XH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Gedeeltelijke intrekking</text:span>
            <text:span text:style-name="nadrukvet">omgevingsvergunning</text:span>
          </text:p>
            <text:p text:style-name="common-al">Voor: ambtshalve intrekken van de LPG-activiteit voor tankstation</text:p>
            <text:p text:style-name="common-al">Locatie: Sittarderweg 10A, 6121 XH Born</text:p>
            <text:p text:style-name="common-al">Datum besluit: 25 november 2022</text:p>
            <text:p text:style-name="common-al">Zaaknummer: 2022-049000</text:p>
            <text:p text:style-name="common-al">Het besluit is ten opzichte van het ontwerpbesluit niet gewijzigd.</text:p>
            <text:p text:style-name="common-al"/>
            <text:p text:style-name="common-al">
            <text:span text:style-name="nadrukvet">Inzage</text:span>
          </text:p>
            <text:p text:style-name="common-al">Het besluit ligt ter inzage van 1 december 2022 tot en met 12 januari 2023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Als dit besluit uw belang rechtstreeks raakt en u bent het niet eens met dit besluit, kunt u beroep instellen</text:p>
            <text:p text:style-name="common-al">bij de Rechtbank Limburg, sector Bestuursrecht. Ook niet-belanghebbenden kunnen bij de Rechtbank</text:p>
            <text:p text:style-name="common-al">Limburg, sector Bestuursrecht beroep instellen, mits zij een zienswijze hebben ingediend tegen het</text:p>
            <text:p text:style-name="common-al">ontwerpbesluit.</text:p>
            <text:p text:style-name="common-al">Beroep instellen kan van 2 december 2022 tot en met 12 januari 2023 tegen betaling van de</text:p>
            <text:p text:style-name="common-al">verschuldigde griffierechten bij de Rechtbank Limburg. Op deze procedure is de Algemene wet</text:p>
            <text:p text:style-name="common-al">bestuursrecht van toepassing. Het beroepschrift moet worden ondertekend en moet ten minste bevatten:</text:p>
            <text:p text:style-name="common-al">naam en adres van de indiener; de datum; een omschrijving van het besluit waartegen het beroep is</text:p>
            <text:p text:style-name="common-al">gericht en de gronden van het beroep (motivering).</text:p>
            <text:p text:style-name="common-al">Het beroepschrift moet worden gericht aan: Rechtbank Limburg, sector Bestuursrecht, Postbus</text:p>
            <text:p text:style-name="common-al">950, 6040 AZ Roermond of digitaal met DigiD via http://loket.rechtspraak.nl/bestuursrecht. Als u een</text:p>
            <text:p text:style-name="common-al">beroepschrift heeft ingediend, kunt u tevens de Voorzieningenrechter van de Rechtbank Limburg</text:p>
            <text:p text:style-name="common-al">verzoeken een voorlopige voorziening te treffen. Voor meer informatie verwijzen wij u naar de</text:p>
            <text:p text:style-name="common-al">internetpagina van de Rechtbank Limburg, <text:a xlink:href="http://www.rechtspraak.nl/" xlink:type="simple">www.rechtspraak.nl</text:a>.</text:p>
            <text:p text:style-name="common-al"/>
            <text:p text:style-name="common-al">
            <text:span text:style-name="nadrukvet">lnwerkingtreding</text:span>
          </text:p>
            <text:p text:style-name="common-al">Dit besluit treedt in werking met ingang van de dag volgend op de beroepstermijn van 6 weken. lndien</text:p>
            <text:p text:style-name="common-al">binnen de beroepstermijn tegen het besluit bij de Voorzieningenrechter een verzoek tot het treffen van</text:p>
            <text:p text:style-name="common-al">een voorlopige voorziening als bedoeld in artikel 8:81 van de Algemene wet bestuursrecht is gedaan,</text:p>
            <text:p text:style-name="common-al">treedt het besluit niet in werking voordat op dat verzoek is beslist.</text:p>
            <text:p text:style-name="common-al"/>
            <text:p text:style-name="common-al">
            <text:span text:style-name="nadrukvet">lnformatie</text:span>
          </text:p>
            <text:p text:style-name="common-al">RUD Zuid-Limburg, telefoon: + 31 43 389781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17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Besluit Wet algemene bepalingen omgevingsrecht; zaaknummer 2022-049000, Sittarderweg 10A, 6121 XH Born (uitgebreide voorbereidingsprocedure)</meta:user-defined>
    <meta:user-defined meta:name="DCTERMS.W3CDTF/DCTERMS.available">2022-11-30</meta:user-defined>
    <meta:user-defined meta:name="DCTERMS.W3CDTF/OVERHEIDop.jaargang">2022</meta:user-defined>
    <meta:user-defined meta:name="OVERHEIDop.publicationIssue">531795</meta:user-defined>
    <meta:user-defined meta:name="OVERHEIDop.GmbID/DC.identifier">gmb-2022-531795</meta:user-defined>
    <meta:user-defined meta:name="OVERHEIDop.versieInformatie"/>
  </office:meta>
</office:document-meta>
</file>