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New Years Eve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ew Years Eve 2023</text:p>
            <text:p text:style-name="common-al">Naam organisator: Stichting Exploitatie Jongeren 19 Nu Lelywolde (Groene Schuur)</text:p>
            <text:p text:style-name="common-al">Datum: 01-01-2023</text:p>
            <text:p text:style-name="common-al">Locatie: Sporthal De Horst, Horsterweg 204</text:p>
            <text:p text:style-name="common-al">Zaaknummer: 6273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6 december 2022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179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9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9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eewolde, Ingekomen aanvraag evenementenvergunning New Years Eve 2023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1793</meta:user-defined>
    <meta:user-defined meta:name="OVERHEIDop.GmbID/DC.identifier">gmb-2022-531793</meta:user-defined>
    <meta:user-defined meta:name="OVERHEIDop.versieInformatie"/>
  </office:meta>
</office:document-meta>
</file>