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la Minestraat 3 6021PJ Budel, [BDL02L01101] Budel L 1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5-11-2022 een besluit genomen op de aanvraag voor een omgevingsvergunning met zaaknummer 2022-261356.</text:p>
            <text:p text:style-name="common-al">De zaak betreft locatie De la Minestraat 3 6021PJ Budel, [BDL02L01101] Budel L 1101 en heeft de omschrijving "Uitbreiden en samenvoegen bedrijfsruimten aan de De la Minestraat 3 en 5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6 november 2022 en duurt 6 weken, tot en met 7 januari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179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9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9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1356</meta:user-defined>
    <meta:user-defined meta:name="DCTERMS.abstract">Uitbreiden en samenvoegen bedrijfsruimten aan de De la Minestraat 3 en 5</meta:user-defined>
    <dc:language>nl</dc:language>
    <meta:user-defined meta:name="OVERHEIDop.locatietype/OVERHEIDop.gebiedsmarkering">Punt</meta:user-defined>
    <meta:user-defined meta:name="DC.title">Besluit aanvraag omgevingsvergunning De la Minestraat 3 6021PJ Budel, [BDL02L01101] Budel L 1101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92</meta:user-defined>
    <meta:user-defined meta:name="OVERHEIDop.GmbID/DC.identifier">gmb-2022-531792</meta:user-defined>
    <meta:user-defined meta:name="OVERHEIDop.versieInformatie"/>
  </office:meta>
</office:document-meta>
</file>