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en ontheffing - Kerstboomverbranding Rie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2 is er een evenementenvergunning verleend voor het evenement ‘Kerstboomverbranding Riel 2022’ dat zal plaatsvinden op zaterdag 7 januari 2023 van 15.00 uur tot 22.00 uur ter hoogte van de hoek van de Oude Tilburgsebaan / Looienhoek te Riel. Voor dit evenement is ook een ontheffing verleend ten behoeve van het stoken van vuur (kenmerk: 2022-02673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3178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8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8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Evenementenvergunning en ontheffing - Kerstboomverbranding Riel 2022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788</meta:user-defined>
    <meta:user-defined meta:name="OVERHEIDop.GmbID/DC.identifier">gmb-2022-531788</meta:user-defined>
    <meta:user-defined meta:name="OVERHEIDop.versieInformatie"/>
  </office:meta>
</office:document-meta>
</file>