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drijventerrein Vroomshoop Oost - K 1291, nieuwbouw van een bedrijfshal, uiterlijke besluitdatum 15-01-2023, zaaknummer TR-Z2022-000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TR-Z2022-000004</text:p>
            <text:p text:style-name="common-al">Uiterlijke besluitdatum: 15-01-2023</text:p>
            <text:p text:style-name="common-al">Locatie: Bedrijventerrein Vroomshoop Oost K 1291 in Vroomshoop</text:p>
            <text:p text:style-name="common-al">Projectomschrijving: nieuwbouw van een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17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04</meta:user-defined>
    <meta:user-defined meta:name="DCTERMS.abstract">nieuwbouw van een bedrijfshal</meta:user-defined>
    <dc:language>nl</dc:language>
    <meta:user-defined meta:name="OVERHEIDop.locatietype/OVERHEIDop.gebiedsmarkering">Punt</meta:user-defined>
    <meta:user-defined meta:name="DC.title">Verlenging beslistermijn omgevingsvergunning, Bedrijventerrein Vroomshoop Oost - K 1291, nieuwbouw van een bedrijfshal, uiterlijke besluitdatum 15-01-2023, zaaknummer TR-Z2022-000004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784</meta:user-defined>
    <meta:user-defined meta:name="OVERHEIDop.GmbID/DC.identifier">gmb-2022-531784</meta:user-defined>
    <meta:user-defined meta:name="OVERHEIDop.versieInformatie"/>
  </office:meta>
</office:document-meta>
</file>