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ning splitsingsvergunning voor het splitsen van achtenveertig appartementen, Oostwaards - Promen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november 2022 een besluit verzonden op de aanvraag met zaaknummer 2022-087522 voor het splitsen van achtenveertig appartementen op de locatie Oostwaards 24-60 (even) en Promenade 196-252 (eve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17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waards 24-60 (even) en Promenade 196-252 (even)</meta:user-defined>
    <dc:language>nl</dc:language>
    <meta:user-defined meta:name="OVERHEIDop.locatietype/OVERHEIDop.gebiedsmarkering">Punt</meta:user-defined>
    <meta:user-defined meta:name="DC.title">Kennisgeving besluit woning splitsingsvergunning voor het splitsen van achtenveertig appartementen, Oostwaards - Promenade te Zoeter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83</meta:user-defined>
    <meta:user-defined meta:name="OVERHEIDop.GmbID/DC.identifier">gmb-2022-531783</meta:user-defined>
    <meta:user-defined meta:name="OVERHEIDop.versieInformatie"/>
  </office:meta>
</office:document-meta>
</file>