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ambtshalve wijzigingsbesluit omgevingsvergunning Kloosterstraat 3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Kloosterstraat 39 te Helden te actualiseren. De procedure is geregistreerd onder zaaknummer 18942648309.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3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7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wijzigingsbesluit omgevingsvergunning Kloosterstraat 39 te Helden</meta:user-defined>
    <meta:user-defined meta:name="DCTERMS.W3CDTF/DCTERMS.available">2022-12-02</meta:user-defined>
    <meta:user-defined meta:name="DCTERMS.W3CDTF/OVERHEIDop.jaargang">2022</meta:user-defined>
    <meta:user-defined meta:name="OVERHEIDop.publicationIssue">531779</meta:user-defined>
    <meta:user-defined meta:name="OVERHEIDop.GmbID/DC.identifier">gmb-2022-531779</meta:user-defined>
    <meta:user-defined meta:name="OVERHEIDop.versieInformatie"/>
  </office:meta>
</office:document-meta>
</file>