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histelkerke 35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histelkerke 353 te Breskens voor het vergroten van de woning (OV-202233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17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histelkerke 353 Bresken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74</meta:user-defined>
    <meta:user-defined meta:name="OVERHEIDop.GmbID/DC.identifier">gmb-2022-531774</meta:user-defined>
    <meta:user-defined meta:name="OVERHEIDop.versieInformatie"/>
  </office:meta>
</office:document-meta>
</file>