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Leeuwarden, (11055140) plaatsen van een hijskraan en afsluiten van de straat, op 21 november 2022, verzenddatum 18-1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77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7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7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Willemskade Leeuwarden, (11055140) plaatsen van een hijskraan en afsluiten van de straat, op 21 november 2022, verzenddatum 18-11-2022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72</meta:user-defined>
    <meta:user-defined meta:name="OVERHEIDop.GmbID/DC.identifier">gmb-2022-531772</meta:user-defined>
    <meta:user-defined meta:name="OVERHEIDop.versieInformatie"/>
  </office:meta>
</office:document-meta>
</file>