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2-064618, Schuttestraat 2 6131 J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in werking hebben van een mobiele puinbreker voor het breken van circa 11000 ton puin, in de periode van 2 december 2022 tot en met 3 maart 2023.</text:p>
            <text:p text:style-name="common-al">Locatie:  Schuttestraat 2, 6131 JR Sittard</text:p>
            <text:p text:style-name="common-al">Ontvangst datum:  11 november 2022</text:p>
            <text:p text:style-name="common-al">Zaaknummer:  2022-064618</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177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7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7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Sittard-Geleen – Melding Besluit mobiel breken bouw- en sloopafval; zaaknummer 2022-064618, Schuttestraat 2 6131 JR Sittard.</meta:user-defined>
    <meta:user-defined meta:name="DCTERMS.W3CDTF/DCTERMS.available">2022-11-30</meta:user-defined>
    <meta:user-defined meta:name="DCTERMS.W3CDTF/OVERHEIDop.jaargang">2022</meta:user-defined>
    <meta:user-defined meta:name="OVERHEIDop.publicationIssue">531771</meta:user-defined>
    <meta:user-defined meta:name="OVERHEIDop.GmbID/DC.identifier">gmb-2022-531771</meta:user-defined>
    <meta:user-defined meta:name="OVERHEIDop.versieInformatie"/>
  </office:meta>
</office:document-meta>
</file>