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thv. het Fries Museum Leeuwarden, (11055347) plaatsen van 12 licht armaturen, op 28 november 2022, verzenddatum 2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thv. het Fries Museum Leeuwarden, (11055347) plaatsen van 12 licht armaturen, op 28 november 2022, verzenddatum 23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68</meta:user-defined>
    <meta:user-defined meta:name="OVERHEIDop.GmbID/DC.identifier">gmb-2022-531768</meta:user-defined>
    <meta:user-defined meta:name="OVERHEIDop.versieInformatie"/>
  </office:meta>
</office:document-meta>
</file>