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erleende vergunning voor het realiseren van 3 appartementen aan Verdronkenoord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D13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rdronkenoord 139 Alkmaar</text:span>: het wijzigen van de verleende vergunning voor het realiseren van 3 appartementen </text:p>
            <text:p text:style-name="common-al">Datum ontvangst: 12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7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verleende vergunning voor het realiseren van 3 appartementen aan Verdronkenoord 139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67</meta:user-defined>
    <meta:user-defined meta:name="OVERHEIDop.GmbID/DC.identifier">gmb-2022-531767</meta:user-defined>
    <meta:user-defined meta:name="OVERHEIDop.versieInformatie"/>
  </office:meta>
</office:document-meta>
</file>